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begane grond vloer, Vleutenseweg 414, 3532HW Utrecht, GU-Z2025-0027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349</text:p>
            <text:p text:style-name="common-al">Toelichting: het vervangen van de begane grond vloer</text:p>
            <text:p text:style-name="common-al">Datum ontvangst aanvraag: 1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2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349</meta:user-defined>
    <meta:user-defined meta:name="DCTERMS.abstract">Toelichting: het vervangen van de begane grond vloer</meta:user-defined>
    <dc:language>nl</dc:language>
    <meta:user-defined meta:name="OVERHEIDop.locatietype/OVERHEIDop.gebiedsmarkering">Vlak</meta:user-defined>
    <meta:user-defined meta:name="DC.title">Aanvraag omgevingsvergunning, het vervangen van de begane grond vloer, Vleutenseweg 414, 3532HW Utrecht, GU-Z2025-0027349</meta:user-defined>
    <meta:user-defined meta:name="OVERHEIDop.datumEindeReactietermijn">2025-10-13</meta:user-defined>
    <meta:user-defined meta:name="OVERHEIDop.terinzageleggingBG">https://jeleefomgeving.nl/inzien/002220647/538ea774-0586-4a78-81bd-e929ef14d9e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20</meta:user-defined>
    <meta:user-defined meta:name="OVERHEIDop.GmbID/DC.identifier">gmb-2025-363220</meta:user-defined>
    <meta:user-defined meta:name="OVERHEIDop.versieInformatie"/>
  </office:meta>
</office:document-meta>
</file>