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 35 van de Alcoholwet op 21 september 2025</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Westerkwartier een aanvraag ontvangen voor het verkrijgen van een ontheffing art. 35 van de Alcoholwet op 21 september 2025 t.b.v. het 'Spijkerbroekhangen" op locatie het veldje nabij Hunzeweg in Garnwerd. De aanvraag is geregistreerd onder zaaknummer 2025013155.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21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1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1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155</meta:user-defined>
    <dc:language>nl</dc:language>
    <meta:user-defined meta:name="OVERHEIDop.locatietype/OVERHEIDop.gebiedsmarkering">Punt</meta:user-defined>
    <meta:user-defined meta:name="DC.title">Ontvangst aanvraag: het verkrijgen van een ontheffing art. 35 van de Alcoholwet op 21 september 2025</meta:user-defined>
    <meta:user-defined meta:name="DCTERMS.W3CDTF/DCTERMS.available">2025-08-20</meta:user-defined>
    <meta:user-defined meta:name="DCTERMS.W3CDTF/OVERHEIDop.jaargang">2025</meta:user-defined>
    <meta:user-defined meta:name="OVERHEIDop.publicationIssue">363214</meta:user-defined>
    <meta:user-defined meta:name="OVERHEIDop.GmbID/DC.identifier">gmb-2025-363214</meta:user-defined>
    <meta:user-defined meta:name="OVERHEIDop.versieInformatie"/>
  </office:meta>
</office:document-meta>
</file>