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uiperijhof Tijdelijk gebruik gemeentegrond bouwplaats renoveren proj. O117.03  aan Verzoeklocatie 2025081500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81500379,</text:span> Kuiperijhof Tijdelijk gebruik gemeentegrond bouwplaats renoveren proj. O117.03  (1078068 ontvangen 15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806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320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068</meta:user-defined>
    <dc:language>nl</dc:language>
    <meta:user-defined meta:name="OVERHEIDop.locatietype/OVERHEIDop.gebiedsmarkering">Vlak</meta:user-defined>
    <meta:user-defined meta:name="DC.title">Aanvraag vergunning voor Kuiperijhof Tijdelijk gebruik gemeentegrond bouwplaats renoveren proj. O117.03  aan Verzoeklocatie 2025081500379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3208</meta:user-defined>
    <meta:user-defined meta:name="OVERHEIDop.GmbID/DC.identifier">gmb-2025-363208</meta:user-defined>
    <meta:user-defined meta:name="OVERHEIDop.versieInformatie"/>
  </office:meta>
</office:document-meta>
</file>