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ervershoof,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Zeedijk vanaf Sportlaan t/m van Velzenstraat op zaterdag 6 september van 09.00 tot 21.00 uur. 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2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Gemeente Medemblik, verkeersmaatregel, Wervershoof, Beachvolleybaltoernooi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207</meta:user-defined>
    <meta:user-defined meta:name="OVERHEIDop.GmbID/DC.identifier">gmb-2025-363207</meta:user-defined>
    <meta:user-defined meta:name="OVERHEIDop.versieInformatie"/>
  </office:meta>
</office:document-meta>
</file>