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aapstadweg 37 1047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avenbedrijf Amsterdam N.V.</text:p>
            <text:p text:style-name="common-al">Zaaknummer: OD2025-0012564</text:p>
            <text:p text:style-name="common-al">DSO nummer: 2025080500372</text:p>
            <text:p text:style-name="common-al">Ontvangstdatum melding: 05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20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2564</meta:user-defined>
    <meta:user-defined meta:name="DCTERMS.abstract">25.14 Grond Afrikahaven - Kaapstadwe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aapstadweg 37 1047HG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05</meta:user-defined>
    <meta:user-defined meta:name="OVERHEIDop.GmbID/DC.identifier">gmb-2025-363205</meta:user-defined>
    <meta:user-defined meta:name="OVERHEIDop.versieInformatie"/>
  </office:meta>
</office:document-meta>
</file>