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APV-ontheffing voor het rond rijden van een treintje, in het centrum van Sassenheim, Z2025-00002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ontheffing artikel 87 RVV 1990</text:p>
            <text:p text:style-name="common-al"/>
            <text:p text:style-name="common-al">Ingangsdatum van: 13 december 2025</text:p>
            <text:p text:style-name="common-al">Einddatum tot en met: 13 december 2025</text:p>
            <text:p text:style-name="common-al">
            <text:span text:style-name="nadrukcur">Datum besluit:</text:span>18 augustus 2025</text:p>
            <text:p text:style-name="common-al">
            <text:span text:style-name="nadrukcur">Uiterlijke reactiedatum:</text:span>29 september 2025</text:p>
            <text:p text:style-name="common-al">Kenmerk besluit:Z2025-0000227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320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0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0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76</meta:user-defined>
    <dc:language>nl</dc:language>
    <meta:user-defined meta:name="OVERHEIDop.locatietype/OVERHEIDop.gebiedsmarkering">Punt</meta:user-defined>
    <meta:user-defined meta:name="DC.title">Afgehandelde APV-ontheffing voor het rond rijden van een treintje, in het centrum van Sassenheim, Z2025-00002276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3204</meta:user-defined>
    <meta:user-defined meta:name="OVERHEIDop.GmbID/DC.identifier">gmb-2025-363204</meta:user-defined>
    <meta:user-defined meta:name="OVERHEIDop.versieInformatie"/>
  </office:meta>
</office:document-meta>
</file>