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424, het renoveren van de gevels (49 appartementen) en het plaatsen van een scootmobielstalling Drakensteyn 141-2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augustus 2025</text:p>
            <text:p text:style-name="common-al">Het college van burgemeester en wethouders (college van B en W) van de gemeente Almelo heeft een omgevingsvergunning verleend. De gemeente geeft hiermee toestemming voor het renoveren van de gevels (49 appartementen) en het plaatsen van een scootmobielstalling Drakensteyn 141-2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32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1424</meta:user-defined>
    <meta:user-defined meta:name="DCTERMS.abstract">het renoveren van de gevels (49 appartementen) en het plaatsen van een scootmobielstalling Drakensteyn 141-23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424, het renoveren van de gevels (49 appartementen) en het plaatsen van een scootmobielstalling Drakensteyn 141-239 te Almelo.</meta:user-defined>
    <meta:user-defined meta:name="DCTERMS.W3CDTF/DCTERMS.available">2025-08-20</meta:user-defined>
    <meta:user-defined meta:name="DCTERMS.W3CDTF/OVERHEIDop.jaargang">2025</meta:user-defined>
    <meta:user-defined meta:name="OVERHEIDop.publicationIssue">363203</meta:user-defined>
    <meta:user-defined meta:name="OVERHEIDop.GmbID/DC.identifier">gmb-2025-363203</meta:user-defined>
    <meta:user-defined meta:name="OVERHEIDop.versieInformatie"/>
  </office:meta>
</office:document-meta>
</file>