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straat 58, 1211 BL Hilversum, Bussumerstraat 58A, 1211 BL Hilversum, Bussumerstraat 60, 1211 BL Hilversum, Bussumerstraat 58A (verbouwen/optoppen bedrijfspanden naar winkelruimte bg en 6 app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Bussumerstraat 58, 1211 BL Hilversum, Bussumerstraat 58A, 1211 BL Hilversum, Bussumerstraat 60, 1211 BL Hilversum, Bussumerstraat 58A (verbouwen/optoppen bedrijfspanden naar winkelruimte bg en 6 appartementen); CLZ-00012296; 31-12-2024; Status: Verlenging beslistermijn, gemeente Hilversum.</text:p>
            <text:p text:style-name="common-al">
            
          </text:p>
            <text:p text:style-name="common-al">Datum verlenging: 31-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32</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2</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2</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2296</meta:user-defined>
    <meta:user-defined meta:name="DCTERMS.abstract">De beslistermijn van de aanvraag is met zes weken verleng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ussumerstraat 58, 1211 BL Hilversum, Bussumerstraat 58A, 1211 BL Hilversum, Bussumerstraat 60, 1211 BL Hilversum, Bussumerstraat 58A (verbouwen/optoppen bedrijfspanden naar winkelruimte bg en 6 appar</meta:user-defined>
    <meta:user-defined meta:name="DCTERMS.W3CDTF/DCTERMS.available">2025-01-03</meta:user-defined>
    <meta:user-defined meta:name="DCTERMS.W3CDTF/OVERHEIDop.jaargang">2025</meta:user-defined>
    <meta:user-defined meta:name="OVERHEIDop.publicationIssue">3632</meta:user-defined>
    <meta:user-defined meta:name="OVERHEIDop.GmbID/DC.identifier">gmb-2025-3632</meta:user-defined>
    <meta:user-defined meta:name="OVERHEIDop.versieInformatie"/>
  </office:meta>
</office:document-meta>
</file>