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N 531 (Grijzegrubben 2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ugustus 2025 een besluit genomen op de aanvraag voor een Omgevingsvergunning met zaaknummer Z2025-00005285 voor het bouwen van een woning op locatie NUT00 N 531 (Grijzegrubben 2b Nuth). De vergunning is deel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3acfae43-0c97-4100-959e-0e498c6e4c8b" xlink:type="simple">terinzagelegging</text:a>. De inzageperiode eindigt op 29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31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1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285</meta:user-defined>
    <meta:user-defined meta:name="DCTERMS.abstract">Betreft: Beschikking op aanvraag op locatie NUT00 N 531 (Grijzegrubben 2b Nuth)</meta:user-defined>
    <dc:language>nl</dc:language>
    <meta:user-defined meta:name="OVERHEIDop.locatietype/OVERHEIDop.gebiedsmarkering">Vlak</meta:user-defined>
    <meta:user-defined meta:name="DC.title">Kennisgeving besluit op aanvraag Omgevingsvergunning NUT00 N 531 (Grijzegrubben 2b Nuth)</meta:user-defined>
    <meta:user-defined meta:name="OVERHEIDop.datumEindeReactietermijn">2025-09-29</meta:user-defined>
    <meta:user-defined meta:name="OVERHEIDop.terinzageleggingBG">https://jeleefomgeving.nl/inzien/859177865/3acfae43-0c97-4100-959e-0e498c6e4c8b</meta:user-defined>
    <meta:user-defined meta:name="DCTERMS.W3CDTF/DCTERMS.available">2025-08-20</meta:user-defined>
    <meta:user-defined meta:name="DCTERMS.W3CDTF/OVERHEIDop.jaargang">2025</meta:user-defined>
    <meta:user-defined meta:name="OVERHEIDop.publicationIssue">363199</meta:user-defined>
    <meta:user-defined meta:name="OVERHEIDop.GmbID/DC.identifier">gmb-2025-363199</meta:user-defined>
    <meta:user-defined meta:name="OVERHEIDop.versieInformatie"/>
  </office:meta>
</office:document-meta>
</file>