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ekendorpse Buurt tegenover 45,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kendorpse Buurt tegenover 45, Hekendorp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doorsteek door de winterdij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319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-25-010154</meta:user-defined>
    <meta:user-defined meta:name="DCTERMS.abstract">het realiseren van een doorsteek door de winterdijk</meta:user-defined>
    <dc:language>nl</dc:language>
    <meta:user-defined meta:name="OVERHEIDop.locatietype/OVERHEIDop.gebiedsmarkering">Vlak</meta:user-defined>
    <meta:user-defined meta:name="DC.title">Besluit (Hekendorpse Buurt tegenover 45, Hekendorp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96</meta:user-defined>
    <meta:user-defined meta:name="OVERHEIDop.GmbID/DC.identifier">gmb-2025-363196</meta:user-defined>
    <meta:user-defined meta:name="OVERHEIDop.versieInformatie"/>
  </office:meta>
</office:document-meta>
</file>