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2C, 4461CT Goes - Besluit op aanvraag Vergunning obstakels op openbare weg voor het plaatsen van een container op 21 en 2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Vergunning obstakels op openbare weg hebben verleend voor het plaatsen van een container op 21 en 22 augustus 2025 op de locatie Beestenmarkt 12C, 4461CT Goes. Het besluit is geregistreerd onder nummer Z2025-00002066.</text:p>
            <text:p text:style-name="common-al">
            <text:span text:style-name="nadrukvet">Procedure</text:span>
          </text:p>
            <text:p text:style-name="common-al">Tegen een verleende vergunning kunnen belanghebbenden tot en met 29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1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66</meta:user-defined>
    <meta:user-defined meta:name="DCTERMS.abstract">Beestenmarkt 12C, 4461CT Goes - Besluit op aanvraag Vergunning obstakels op openbare weg voor het plaatsen van een container op 21 en 22 augustus 2025</meta:user-defined>
    <dc:language>nl</dc:language>
    <meta:user-defined meta:name="OVERHEIDop.locatietype/OVERHEIDop.gebiedsmarkering">Punt</meta:user-defined>
    <meta:user-defined meta:name="DC.title">Beestenmarkt 12C, 4461CT Goes - Besluit op aanvraag Vergunning obstakels op openbare weg voor het plaatsen van een container op 21 en 22 augustus 2025</meta:user-defined>
    <meta:user-defined meta:name="DCTERMS.W3CDTF/DCTERMS.available">2025-08-20</meta:user-defined>
    <meta:user-defined meta:name="DCTERMS.W3CDTF/OVERHEIDop.jaargang">2025</meta:user-defined>
    <meta:user-defined meta:name="OVERHEIDop.publicationIssue">363195</meta:user-defined>
    <meta:user-defined meta:name="OVERHEIDop.GmbID/DC.identifier">gmb-2025-363195</meta:user-defined>
    <meta:user-defined meta:name="OVERHEIDop.versieInformatie"/>
  </office:meta>
</office:document-meta>
</file>