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anderen van de bestemming bedrijf naar wonen met kleinschalig bedrijf, Zwiepseweg 135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deze Omgevingsvergunning bekend gemaakt aan de aanvrager van de vergunning:</text:p>
            <text:p text:style-name="common-al">Zwiepseweg 135, 7241PT Lochem, het veranderen van de bestemming bedrijf naar wonen met kleinschalig bedrijf, Z2025-00753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1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53</meta:user-defined>
    <meta:user-defined meta:name="DCTERMS.abstract">Z2025-00753 Zwiepseweg 135, 7241PT Lochem</meta:user-defined>
    <dc:language>nl</dc:language>
    <meta:user-defined meta:name="DC.title">Bekendgemaakte Omgevingsvergunning met Buitenplanse OmgevingsPlan Activiteit (BOPA) voor het veranderen van de bestemming bedrijf naar wonen met kleinschalig bedrijf, Zwiepseweg 135, 7241PT Lochem</meta:user-defined>
    <meta:user-defined meta:name="OVERHEIDop.locatietype/OVERHEIDop.gebiedsmarkering">GeometrieRef</meta:user-defined>
    <meta:user-defined meta:name="DCTERMS.W3CDTF/DCTERMS.available">2025-08-27</meta:user-defined>
    <meta:user-defined meta:name="DCTERMS.W3CDTF/OVERHEIDop.jaargang">2025</meta:user-defined>
    <meta:user-defined meta:name="OVERHEIDop.externeBijlage">Afwijkvergunning|exb-2025-30635</meta:user-defined>
    <meta:user-defined meta:name="OVERHEIDop.publicationIssue">363194</meta:user-defined>
    <meta:user-defined meta:name="OVERHEIDop.GmbID/DC.identifier">gmb-2025-363194</meta:user-defined>
    <meta:user-defined meta:name="OVERHEIDop.versieInformatie"/>
  </office:meta>
</office:document-meta>
</file>