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h.v. Essenstraat en populierenkade te Wormerveer - het kappen en herplant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06 - het kappen en herplanten van 5 bomen  -  - op de locatie t.h.v. Essenstraat en populierenkade te Wormerveer</text:p>
            <text:p text:style-name="common-al">Aanvraag ontvangen: 12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206</meta:user-defined>
    <dc:language>nl</dc:language>
    <meta:user-defined meta:name="OVERHEIDop.locatietype/OVERHEIDop.gebiedsmarkering">Vlak</meta:user-defined>
    <meta:user-defined meta:name="DC.title">Aanvraag omgevingsvergunning - t.h.v. Essenstraat en populierenkade te Wormerveer - het kappen en herplanten van 5 bo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91</meta:user-defined>
    <meta:user-defined meta:name="OVERHEIDop.GmbID/DC.identifier">gmb-2025-363191</meta:user-defined>
    <meta:user-defined meta:name="OVERHEIDop.versieInformatie"/>
  </office:meta>
</office:document-meta>
</file>