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style:style style:family="table-column" style:parent-style-name="colspec" style:name="id1-3-2-2-1-2-1-5">
      <style:table-column-properties/>
    </style:style>
    <style:style style:family="table-column" style:parent-style-name="colspec" style:name="id1-3-2-2-1-2-1-6">
      <style:table-column-properties/>
    </style: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</office:automatic-styles>
  <office:body>
    <office:text>
      <text:p text:style-name="new_page_staatscourant"/>
      <text:p text:style-name="single-kop-titel">Gemeente Landgraaf - Adressen stemloka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burgemeester van Landgraaf maakt bekend, dat voor de verkiezing van de leden van de Tweede Kamer der Staten-Generaal op woensdag 29 oktober 2025 in onderstaande lokaliteiten een stembureau is gevestigd.</text:span> 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m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urgerhoes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Sweelinckplein 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Zorgcentrum De Dormig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Op de Heugden 10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Ontmoetingsruimte A gen Bruk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Banebergpassage 5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Parochiezaal Kerkplein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Kerkplein 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Café d'r Sjutt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Markt 3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Wijkzorgcentrum Dokter Calshof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Achter den Winkel 67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Unit Oefenbunker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Heerlenseweg 16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Wijkcentrum An de Koel 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Strijthagerweg 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Het Andere Wonen Landgraaf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De Wendelstraat 1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St. Barbarakerk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Krijgersberglaan 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1</text:p>
                  </table:table-cell>
                  <table:table-cell table:style-name="entry" table:number-rows-spanned="1" table:number-columns-spanned="1">
                    <text:p text:style-name="table_al">Harmoniezaal SUN-plein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SUN-plein 19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1</text:p>
                  </table:table-cell>
                  <table:table-cell table:style-name="entry" table:number-rows-spanned="1" table:number-columns-spanned="1">
                    <text:p text:style-name="table_al">Scouting St. Tarcisius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Kremerslaan 7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2</text:p>
                  </table:table-cell>
                  <table:table-cell table:style-name="entry" table:number-rows-spanned="1" table:number-columns-spanned="1">
                    <text:p text:style-name="table_al">Ontmoetingscentrum Oude Heide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Oude Heide 4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1</text:p>
                  </table:table-cell>
                  <table:table-cell table:style-name="entry" table:number-rows-spanned="1" table:number-columns-spanned="1">
                    <text:p text:style-name="table_al">Basisschool 't Valder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Belvauer 6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01</text:p>
                  </table:table-cell>
                  <table:table-cell table:style-name="entry" table:number-rows-spanned="1" table:number-columns-spanned="1">
                    <text:p text:style-name="table_al">Unit Groenstraat 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Parkeerplaats Groenstraa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02</text:p>
                  </table:table-cell>
                  <table:table-cell table:style-name="entry" table:number-rows-spanned="1" table:number-columns-spanned="1">
                    <text:p text:style-name="table_al">Wijkzorgcentrum Heereveld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Kloosterstraat 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03</text:p>
                  </table:table-cell>
                  <table:table-cell table:style-name="entry" table:number-rows-spanned="1" table:number-columns-spanned="1">
                    <text:p text:style-name="table_al">School De Wegwijzer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Veeweg 7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04</text:p>
                  </table:table-cell>
                  <table:table-cell table:style-name="entry" table:number-rows-spanned="1" table:number-columns-spanned="1">
                    <text:p text:style-name="table_al">MFC An d'r Put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Pastoor Scheepersstraat 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11</text:p>
                  </table:table-cell>
                  <table:table-cell table:style-name="entry" table:number-rows-spanned="1" table:number-columns-spanned="1">
                    <text:p text:style-name="table_al">Wonen Bei de Ling 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Lindestraat 1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12</text:p>
                  </table:table-cell>
                  <table:table-cell table:style-name="entry" table:number-rows-spanned="1" table:number-columns-spanned="1">
                    <text:p text:style-name="table_al">OBS de Speurneus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Haaselt 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21</text:p>
                  </table:table-cell>
                  <table:table-cell table:style-name="entry" table:number-rows-spanned="1" table:number-columns-spanned="1">
                    <text:p text:style-name="table_al">Gemeenschapshuis De Residentie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Abdissenlaan 6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 231</text:p>
                  </table:table-cell>
                  <table:table-cell table:style-name="entry" table:number-rows-spanned="1" table:number-columns-spanned="1">
                    <text:p text:style-name="table_al">Gemeenschapshuis D'r Eck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Brugstraat 1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>De stembureaus gemarkeerd met  zijn toegankelijk voor kiezers met lichamelijke beperkingen. De stembureaus gemarkeerd met  zijn beperkt toegankelijk.</text:p>
            <text:p text:style-name="al">Iedere kiesgerechtigde mag op woensdag 29 oktober 2025 zelf bepalen in een van de stembureaus de stem uit te brengen. Als u gaat stemmen moet u naast uw stempas ook een geldig identiteitsbewijs overleggen. Als u zich niet kunt identificeren mag u niet stemmen.</text:p>
            <text:p text:style-name="al">Nadere inlichtingen worden verstrekt door :</text:p>
            <text:p text:style-name="al">afdeling Klant Contact Centrum</text:p>
            <text:p text:style-name="al">Raadhuisplein 1</text:p>
            <text:p text:style-name="al">6370 AA Landgraaf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Landgraaf</text:p>
                  </table:table-cell>
                </table:table-row>
              </table:table>
              <text:p text:style-name="table_bottom"/>
            </text:section>
            <text:p text:style-name="al">De burgemeester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6319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9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9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Landgraaf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andgraaf</meta:user-defined>
    <meta:user-defined meta:name="OVERHEID.Gemeente/DCTERMS.publisher">Landgraaf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Landgraaf - Adressen stemlokal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190</meta:user-defined>
    <meta:user-defined meta:name="OVERHEIDop.GmbID/DC.identifier">gmb-2025-363190</meta:user-defined>
    <meta:user-defined meta:name="OVERHEIDop.versieInformatie"/>
  </office:meta>
</office:document-meta>
</file>