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phogen van het bestaande bedrijfspand en het vervangen van de bestaande gevelbeplating - Bolderweg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anuari 2025</text:p>
            <text:p text:style-name="common-al">
            <text:span text:style-name="nadrukvet">Omschrijving:</text:span> het ophogen van het bestaande bedrijfspand en het vervangen van de bestaande gevelbeplating</text:p>
            <text:p text:style-name="common-al">
            <text:span text:style-name="nadrukvet">Locatie:</text:span> Bolderweg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31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42</meta:user-defined>
    <meta:user-defined meta:name="DCTERMS.abstract">Gemeente Almere - aanvraag omgevingsvergunning - het ophogen van het bestaande bedrijfspand en het vervangen van de bestaande gevelbeplating - Bolderweg 30,</meta:user-defined>
    <dc:language>nl</dc:language>
    <meta:user-defined meta:name="OVERHEIDop.locatietype/OVERHEIDop.gebiedsmarkering">Adres</meta:user-defined>
    <meta:user-defined meta:name="DC.title">Gemeente Almere - aanvraag omgevingsvergunning - het ophogen van het bestaande bedrijfspand en het vervangen van de bestaande gevelbeplating - Bolderweg 30,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319</meta:user-defined>
    <meta:user-defined meta:name="OVERHEIDop.GmbID/DC.identifier">gmb-2025-36319</meta:user-defined>
    <meta:user-defined meta:name="OVERHEIDop.versieInformatie"/>
  </office:meta>
</office:document-meta>
</file>