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nnekoekstraat 58B, 3011 LJ, wijzigen van het gebruik van wonen naar logies (aanvraagdatum 08-08-2025, dossiernummer OMV.25.08.0008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18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nnekoekstraat 58B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86</meta:user-defined>
    <meta:user-defined meta:name="OVERHEIDop.GmbID/DC.identifier">gmb-2025-363186</meta:user-defined>
    <meta:user-defined meta:name="OVERHEIDop.versieInformatie"/>
  </office:meta>
</office:document-meta>
</file>