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Gemeente Landgraaf - Stemmen met e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kiezing van de leden van de Tweede Kamer der Staten-Generaal</text:span> <text:span text:style-name="artikel_kop_label">STEMMEN MET EEN KIEZERSPAS</text:span> </text:p>
            <text:p text:style-name="al">De burgemeester van Landgraaf maakt bekend dat het bij de aanstaande verkiezing van de leden van de Tweede Kamer der Staten-Generaal op woensdag 29 oktober 2025 een kiezer is toegestaan zijn/haar stem uit te brengen in een willekeurig stembureau in Nederland.</text:p>
            <text:p text:style-name="al">Daarbij gelden de volgende bepalingen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Klant Contact Centrum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24 oktober 2025 door de kiezer worden ingediend bij de burgemeester van de gemeente,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dinsdag 28 oktober 2025, 12.00 uur de stempas over te leggen bij afdeling Klant Contact Centrum van zijn/haar woonplaats waar hij/zij op maandag 15 september 2025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>Nadere inlichtingen worden verstrekt door :</text:p>
            <text:p text:style-name="al">afdeling Klant Contact Centrum</text:p>
            <text:p text:style-name="al">Raadhuisplein 1</text:p>
            <text:p text:style-name="al">6370 AA Landgraaf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andgraaf</text:p>
                  </table:table-cell>
                </table:table-row>
              </table:table>
              <text:p text:style-name="table_bottom"/>
            </text:section>
            <text:p text:style-name="al">De burgemeeste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1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Landgraaf - Stemmen met een kiezerspa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85</meta:user-defined>
    <meta:user-defined meta:name="OVERHEIDop.GmbID/DC.identifier">gmb-2025-363185</meta:user-defined>
    <meta:user-defined meta:name="OVERHEIDop.versieInformatie"/>
  </office:meta>
</office:document-meta>
</file>