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Westerveld maakt bekend de volgende aanvraag omgevingsvergunning op grond van de Omgevingswet te hebben ontvangen:</text:p>
            <text:p text:style-name="common-al"/>
            <text:p text:style-name="common-al">- <text:span text:style-name="nadrukvet">Polderweg 1, 8383 XS Nijensleek:</text:span> voor het intrekken van de omgevingsvergunning 2016 voor het houden van varkens, ontvangstdatum aanvraag 14 augustus 2025, zaaknummer: Z2025-019291.</text:p>
            <text:p text:style-name="common-al"/>
            <text:p text:style-name="common-al">Deze aanvraag publiceren wij om u te informeren over ontwikkelingen in uw omgeving. U kunt tegen een aanvraag voor een omgevingsvergunning geen zienswijze, bezwaar of beroep indienen. Dit is pas mogelijk nadat wij een ontwerpbesluit over de aanvraag hebben genomen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318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18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omgevingsvergunning (uitgebreide procedure)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184</meta:user-defined>
    <meta:user-defined meta:name="OVERHEIDop.GmbID/DC.identifier">gmb-2025-363184</meta:user-defined>
    <meta:user-defined meta:name="OVERHEIDop.versieInformatie"/>
  </office:meta>
</office:document-meta>
</file>