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</office:automatic-styles>
  <office:body>
    <office:text>
      <text:p text:style-name="new_page_staatscourant"/>
      <text:p text:style-name="single-kop-titel">Gemeente Landgraaf - Stemmen voor Nederlanders die in het buitenland won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rkiezing van de leden van de Tweede Kamer der Staten-Generaal</text:span> <text:span text:style-name="artikel_kop_label">STEMMEN VOOR NEDERLANDERS DIE IN HET BUITENLAND WONEN</text:span> </text:p>
            <text:p text:style-name="al">De burgemeester van Landgraaf maakt bekend, dat Nederlanders die buiten Nederland wonen kunnen deelnemen aan de stemming voor het de verkiezing van de leden van de Tweede Kamer der Staten-Generaal. Wel moeten zij op de dag van de stemming 18 jaar of ouder zijn, en niet uitgesloten van het kiesrecht.</text:p>
            <text:p text:style-name="al">De in het buitenland wonende Nederlanders kunnen alleen deelnemen aan de verkiezing als zij zich vooraf als kiezer laten registreren. Bij de gemeente zijn de formulieren voor registratie (model D3-1 / Wrr 21) beschikbaar.</text:p>
            <text:p text:style-name="al">Bij de registratie geven de Nederlandse kiezers die buiten Nederland wonen, aan op welke van de drie manieren men wenst deel te nemen aan de verkiezing: per brief, bij volmacht of door zelf in Nederland hun stem uit te brengen.</text:p>
            <text:p text:style-name="al">Het registratieformulier dient te worden gestuurd naar Burgemeester en wethouders van ’s-Gravenhage. Het formulier kan ook worden gestuurd naar het hoofd van de consulaire post waaronder de woonplaats van verzoeker ressorteert.</text:p>
            <text:p text:style-name="al">De registratieformulieren dienen vóór maandag 15 september 2025 te zijn ontvangen door Burgemeester en wethouders van ’s-Gravenhage.</text:p>
            <text:p text:style-name="al">Nadere inlichtingen worden ter gemeentesecretarie verstrekt door:</text:p>
            <text:p text:style-name="al">afdeling Klant Contact Centrum</text:p>
            <text:p text:style-name="al">Raadhuisplein 1</text:p>
            <text:p text:style-name="al">6370 AA Landgraaf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Landgraaf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De burgemeester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318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8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8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Landgraaf - Stemmen voor Nederlanders die in het buitenland won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83</meta:user-defined>
    <meta:user-defined meta:name="OVERHEIDop.GmbID/DC.identifier">gmb-2025-363183</meta:user-defined>
    <meta:user-defined meta:name="OVERHEIDop.versieInformatie"/>
  </office:meta>
</office:document-meta>
</file>