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sbaan 4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Poel B.V.</text:p>
            <text:p text:style-name="common-al">Zaaknummer: OD2025-0012280</text:p>
            <text:p text:style-name="common-al">DSO nummer: 2025080400016</text:p>
            <text:p text:style-name="common-al">Ontvangstdatum melding: 04-08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17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280</meta:user-defined>
    <meta:user-defined meta:name="DCTERMS.abstract">Talud Bosbaan (Bosbaan 4, Amstelve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osbaan 4 1182AG Amstelve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78</meta:user-defined>
    <meta:user-defined meta:name="OVERHEIDop.GmbID/DC.identifier">gmb-2025-363178</meta:user-defined>
    <meta:user-defined meta:name="OVERHEIDop.versieInformatie"/>
  </office:meta>
</office:document-meta>
</file>