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rengracht 3 - Herengracht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even kerstbomen met feestverlichting ter hoogte van de Herengracht huisnummer 3 in Den Haag. De aanvraag is ingediend voor de periode van 17 november 2025 tot en met 12 januari 2026.</text:p>
            <text:p text:style-name="common-al"/>
            <text:p text:style-name="common-al">Ons kenmerk: 0151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 3 - Herengracht ter hoogte van huisnummer 3</text:p>
            <text:p text:style-name="tussenkopcur">
            <text:span text:style-name="nadrukvet">Datum bekendmaking besluit:</text:span>
          </text:p>
            <text:p text:style-name="common-al">1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17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7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7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13GGB25/9042034</meta:user-defined>
    <meta:user-defined meta:name="DCTERMS.abstract">Het plaatsen van zeven kerstbomen met feestverlichting ter hoogte van de Herengracht huisnummer 3 in Den Haag. De aanvraag is ingediend voor de periode van 17 november 2025 tot en met 12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rengracht 3 - Herengracht ter hoogte van huisnummer 3 te Den Haag</meta:user-defined>
    <meta:user-defined meta:name="DCTERMS.W3CDTF/DCTERMS.available">2025-08-20</meta:user-defined>
    <meta:user-defined meta:name="OVERHEIDop.externeBijlage">Bijlage_57576911_voor_bekendmaking|exb-2025-30633</meta:user-defined>
    <meta:user-defined meta:name="DCTERMS.W3CDTF/OVERHEIDop.jaargang">2025</meta:user-defined>
    <meta:user-defined meta:name="OVERHEIDop.publicationIssue">363170</meta:user-defined>
    <meta:user-defined meta:name="OVERHEIDop.GmbID/DC.identifier">gmb-2025-363170</meta:user-defined>
    <meta:user-defined meta:name="OVERHEIDop.versieInformatie"/>
  </office:meta>
</office:document-meta>
</file>