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kantoorpand naar een woning op locatie Molenstraat 52 a, 4881 CT Zundert</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Zundert een aanvraag voor een omgevingsvergunning ontvangen voor het wijzigen van een kantoorpand naar een woning locatie Molenstraat 52 a, 4881 CT Zundert. De aanvraag is geregistreerd onder zaaknummer 0879ZV202500958.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31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9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wijzigen van een kantoorpand naar een woning op locatie Molenstraat 52 a, 4881 CT Zundert</meta:user-defined>
    <meta:user-defined meta:name="DCTERMS.W3CDTF/DCTERMS.available">2025-08-20</meta:user-defined>
    <meta:user-defined meta:name="DCTERMS.W3CDTF/OVERHEIDop.jaargang">2025</meta:user-defined>
    <meta:user-defined meta:name="OVERHEIDop.publicationIssue">363169</meta:user-defined>
    <meta:user-defined meta:name="OVERHEIDop.GmbID/DC.identifier">gmb-2025-363169</meta:user-defined>
    <meta:user-defined meta:name="OVERHEIDop.versieInformatie"/>
  </office:meta>
</office:document-meta>
</file>