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nabij Blankvoorn 12 te Krommenie - het tijdelijk verhogen van een fiets- en voetganger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612 - het tijdelijk verhogen van een fiets- en voetgangersbrug  op de locatie nabij Blankvoorn 12 te Krommenie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16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612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nabij Blankvoorn 12 te Krommenie - het tijdelijk verhogen van een fiets- en voetgangersbru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68</meta:user-defined>
    <meta:user-defined meta:name="OVERHEIDop.GmbID/DC.identifier">gmb-2025-363168</meta:user-defined>
    <meta:user-defined meta:name="OVERHEIDop.versieInformatie"/>
  </office:meta>
</office:document-meta>
</file>