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ban 9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innenban 91B, 3191 CB, samenvoegen van diverse units ten behoeve van de winkel (aanvraagdatum 14-08-2025, dossiernummer OMV.25.08.0012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316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6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6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innenban 91B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67</meta:user-defined>
    <meta:user-defined meta:name="OVERHEIDop.GmbID/DC.identifier">gmb-2025-363167</meta:user-defined>
    <meta:user-defined meta:name="OVERHEIDop.versieInformatie"/>
  </office:meta>
</office:document-meta>
</file>