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etnesse 8-H 1082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kantoorruimte naar woonruimte t.b.v. het realiseren van een zelfstandige woning en het plaatsen van ventilatieroosters in de gevel (legalisatie).</text:p>
            <text:p text:style-name="common-al">Besluit: verleend</text:p>
            <text:p text:style-name="common-al">Besluit verzonden op: 15-08-2025</text:p>
            <text:p text:style-name="common-al">Zaakadres: Rietnesse 8-H 1082CG Amsterdam</text:p>
            <text:p text:style-name="common-al">Zaaknummer: Z2025-021082</text:p>
            <text:p text:style-name="common-al">DSO-nummer: 20250515002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0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6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82</meta:user-defined>
    <meta:user-defined meta:name="DCTERMS.abstract">het wijzigen van kantoorruimte naar woonruimte t.b.v. het realiseren van een zelfstandige woning en het plaatsen van ventilatieroosters &lt;&lt;==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etnesse 8-H 1082CG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63</meta:user-defined>
    <meta:user-defined meta:name="OVERHEIDop.GmbID/DC.identifier">gmb-2025-363163</meta:user-defined>
    <meta:user-defined meta:name="OVERHEIDop.versieInformatie"/>
  </office:meta>
</office:document-meta>
</file>