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Vesting Bourtange, Bourtange, evenement 'Herfstfair' op 20 en 21 september 2025, verzenddatum: 1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316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Herfstfair’ </meta:user-defined>
    <dc:language>nl</dc:language>
    <meta:user-defined meta:name="OVERHEIDop.locatietype/OVERHEIDop.gebiedsmarkering">Punt</meta:user-defined>
    <meta:user-defined meta:name="DC.title">Verleende ontheffing art. 35 Alcoholwet: Vesting Bourtange, Bourtange, evenement 'Herfstfair' op 20 en 21 september 2025, verzenddatum: 18 augustus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61</meta:user-defined>
    <meta:user-defined meta:name="OVERHEIDop.GmbID/DC.identifier">gmb-2025-363161</meta:user-defined>
    <meta:user-defined meta:name="OVERHEIDop.versieInformatie"/>
  </office:meta>
</office:document-meta>
</file>