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abelgoot in openbaar gebied aan Johan Evertsenlaan 17, 2341S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ohan Evertsenlaan 17, 2341ST Oegstgeest - aanleggen kabelgoot in openbaar gebied (18-08-2025/ Z/25/21936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316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6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6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361</meta:user-defined>
    <meta:user-defined meta:name="DCTERMS.abstract">aanleggen kabelgoot in openbaar gebied</meta:user-defined>
    <dc:language>nl</dc:language>
    <meta:user-defined meta:name="OVERHEIDop.locatietype/OVERHEIDop.gebiedsmarkering">Punt</meta:user-defined>
    <meta:user-defined meta:name="DC.title">Toestemming voor het aanleggen van een kabelgoot in openbaar gebied aan Johan Evertsenlaan 17, 2341ST Oegstgeest</meta:user-defined>
    <meta:user-defined meta:name="DCTERMS.W3CDTF/DCTERMS.available">2025-08-20</meta:user-defined>
    <meta:user-defined meta:name="DCTERMS.W3CDTF/OVERHEIDop.jaargang">2025</meta:user-defined>
    <meta:user-defined meta:name="OVERHEIDop.externeBijlage">OEGSTGEEST_202508_GFO_ZAKEN_825201_00. Johan Ev...|exb-2025-30632</meta:user-defined>
    <meta:user-defined meta:name="OVERHEIDop.publicationIssue">363160</meta:user-defined>
    <meta:user-defined meta:name="OVERHEIDop.GmbID/DC.identifier">gmb-2025-363160</meta:user-defined>
    <meta:user-defined meta:name="OVERHEIDop.versieInformatie"/>
  </office:meta>
</office:document-meta>
</file>