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Ruigendijk 0 te De Koog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augustus 2025 namens Gemeente Texel een volledige melding ontvangen van een ontwikkeling aan Ruigendijk 0 te De Koog. Het gaat over het land ophogen met vrijkomende grond uit ontgraving natuurvriendelijke oevers. De melding heeft het kenmerk OMG-063269/DMS51275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63269/DMS51275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315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269/DMS512750</meta:user-defined>
    <dc:language>nl</dc:language>
    <meta:user-defined meta:name="OVERHEIDop.locatietype/OVERHEIDop.gebiedsmarkering">Vlak</meta:user-defined>
    <meta:user-defined meta:name="DC.title">Melding ontvangen voor Ruigendijk 0 te De Koog (Toepassen van grond of baggerspecie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57</meta:user-defined>
    <meta:user-defined meta:name="OVERHEIDop.GmbID/DC.identifier">gmb-2025-363157</meta:user-defined>
    <meta:user-defined meta:name="OVERHEIDop.versieInformatie"/>
  </office:meta>
</office:document-meta>
</file>