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erkenstraat 1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Parteon</text:p>
            <text:p text:style-name="common-al">Zaaknummer: OD2025-0011007</text:p>
            <text:p text:style-name="common-al">DSO nummer: 2025072501175</text:p>
            <text:p text:style-name="common-al">Ontvangstdatum melding: 25-07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15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5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1007</meta:user-defined>
    <meta:user-defined meta:name="DCTERMS.abstract">Bomenbuurt Krommenie sloopgebied 1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Berkenstraat 13 Krommeni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50</meta:user-defined>
    <meta:user-defined meta:name="OVERHEIDop.GmbID/DC.identifier">gmb-2025-363150</meta:user-defined>
    <meta:user-defined meta:name="OVERHEIDop.versieInformatie"/>
  </office:meta>
</office:document-meta>
</file>