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oek Zonnekracht /Waterkracht- nieuw te bouwen bedrijfshal en kantoorpand GrootGroener Vriezenveen, ontvangen op 24-07-2024 17:24, zaaknummer TR-Z2024-0012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hoek Zonnekracht /Waterkracht- VZV00 K 2099 - kavel 49 en 50 Vriezenveen</text:p>
            <text:p text:style-name="common-al">
            <text:span text:style-name="nadrukvet">Project:</text:span> nieuw te bouwen bedrijfshal en kantoorpand GrootGroener Vriezenveen</text:p>
            <text:p text:style-name="common-al">
            <text:span text:style-name="nadrukvet">Ingekomen:</text:span> 24-07-2024 17:24</text:p>
            <text:p text:style-name="common-al">
            <text:span text:style-name="nadrukvet">Verzonden: </text:span>27-01-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31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283</meta:user-defined>
    <meta:user-defined meta:name="DCTERMS.abstract">nieuw te bouwen bedrijfshal en kantoorpand GrootGroener Vriezenve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hoek Zonnekracht /Waterkracht- nieuw te bouwen bedrijfshal en kantoorpand GrootGroener Vriezenveen, ontvangen op 24-07-2024 17:24, zaaknummer TR-Z2024-001283.</meta:user-defined>
    <meta:user-defined meta:name="DCTERMS.W3CDTF/DCTERMS.available">2025-02-05</meta:user-defined>
    <meta:user-defined meta:name="DCTERMS.W3CDTF/OVERHEIDop.jaargang">2025</meta:user-defined>
    <meta:user-defined meta:name="OVERHEIDop.publicationIssue">36315</meta:user-defined>
    <meta:user-defined meta:name="OVERHEIDop.GmbID/DC.identifier">gmb-2025-36315</meta:user-defined>
    <meta:user-defined meta:name="OVERHEIDop.versieInformatie"/>
  </office:meta>
</office:document-meta>
</file>