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Schoonenburgweg 1, Nieuw-Lekkerland, zaaknummer OMG-2025-13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b,  kenmerk:OMG-2025-1312-20-01</text:p>
            <text:p text:style-name="common-al">Voor het: verlengen van de melkveestal en het bouwen van een nieuwe mestkelder</text:p>
            <text:p text:style-name="common-al"/>
            <text:p text:style-name="common-al">
            <text:span text:style-name="nadrukvet">Locatie: Schoonenburgweg 1, Nieuw-Lekkerland</text:span>
          </text:p>
            <text:p text:style-name="common-al">Datum ontvangst: 15 augustus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6314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4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4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312</meta:user-defined>
    <meta:user-defined meta:name="DCTERMS.abstract">Gemeente - aanvr. beschikking behandelen - verlengen van de melkveestal en het bouwen van een nieuwe mestkelder - Schoonenburgweg 1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Schoonenburgweg 1, Nieuw-Lekkerland, zaaknummer OMG-2025-1312.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143</meta:user-defined>
    <meta:user-defined meta:name="OVERHEIDop.GmbID/DC.identifier">gmb-2025-363143</meta:user-defined>
    <meta:user-defined meta:name="OVERHEIDop.versieInformatie"/>
  </office:meta>
</office:document-meta>
</file>