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Duikerweg 0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ugustus 2025 namens Gemeente Dijk en Waard een volledige melding ontvangen van een ontwikkeling aan Jan Duikerweg 0 te Heerhugowaard. Het gaat over het bouwrijp maken van het terrein. De melding heeft het kenmerk OMG-063319/DMS51280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3319/DMS51280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1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319/DMS512801</meta:user-defined>
    <dc:language>nl</dc:language>
    <meta:user-defined meta:name="OVERHEIDop.locatietype/OVERHEIDop.gebiedsmarkering">Lijn</meta:user-defined>
    <meta:user-defined meta:name="DC.title">Melding ontvangen voor Jan Duikerweg 0 te Heerhugowaard (Toepassen van grond of baggerspecie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42</meta:user-defined>
    <meta:user-defined meta:name="OVERHEIDop.GmbID/DC.identifier">gmb-2025-363142</meta:user-defined>
    <meta:user-defined meta:name="OVERHEIDop.versieInformatie"/>
  </office:meta>
</office:document-meta>
</file>