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eestelijke Opening VV Ondiep Vooruit, Thorbecke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6991</text:span>
          </text:p>
            <text:p text:style-name="common-al">
            <text:span text:style-name="nadrukvet">Algemene kenmerken van het evenement:</text:span>
          </text:p>
            <text:p text:style-name="common-al">Naam evenement: Feestelijke Opening VV Ondiep Vooruit</text:p>
            <text:p text:style-name="common-al">Locatie: Thorbeckelaan te Utrecht</text:p>
            <text:p text:style-name="common-al"/>
            <text:p text:style-name="common-al">
            <text:span text:style-name="nadrukvet">Data en tijden evenement</text:span>:</text:p>
            <text:p text:style-name="common-al">Het evenement is op de onderstaande dagen en tijdstippen:</text:p>
            <text:p text:style-name="common-al">Van 20 september 2025 9:00 uur tot 20 september 2025 20:00 uur</text:p>
            <text:p text:style-name="common-al">Opbouw van 19 september 2025 15:00 uur tot 20 september 2025 9:00 uur</text:p>
            <text:p text:style-name="common-al">Afbouw van 20 september 2025 0:00 uur tot 22 september 2025 15:00 uur</text:p>
            <text:p text:style-name="common-al"/>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314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4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4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6991</meta:user-defined>
    <meta:user-defined meta:name="DCTERMS.abstract">Toelichting: Feestelijke Opening VV Ondiep Vooruit</meta:user-defined>
    <dc:language>nl</dc:language>
    <meta:user-defined meta:name="OVERHEIDop.locatietype/OVERHEIDop.gebiedsmarkering">Punt</meta:user-defined>
    <meta:user-defined meta:name="DC.title">Aangevraagde evenementenvergunningen, Feestelijke Opening VV Ondiep Vooruit, Thorbeckelaan te Utrecht</meta:user-defined>
    <meta:user-defined meta:name="DCTERMS.W3CDTF/DCTERMS.available">2025-08-20</meta:user-defined>
    <meta:user-defined meta:name="DCTERMS.W3CDTF/OVERHEIDop.jaargang">2025</meta:user-defined>
    <meta:user-defined meta:name="OVERHEIDop.publicationIssue">363140</meta:user-defined>
    <meta:user-defined meta:name="OVERHEIDop.GmbID/DC.identifier">gmb-2025-363140</meta:user-defined>
    <meta:user-defined meta:name="OVERHEIDop.versieInformatie"/>
  </office:meta>
</office:document-meta>
</file>