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ndersteunende horeca oprichten in een zichtruime op perceel Ockhuizenweg 22 5691P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ndersteunende horeca oprichten in een zichtruime</text:p>
            <text:p text:style-name="common-al">Locatie: Ockhuizenweg 22 5691PK Son en Breugel</text:p>
            <text:p text:style-name="common-al">Zaaknummer: 08482674204</text:p>
            <text:p text:style-name="common-al">Datum verleend: 18-08-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313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3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3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2674204</meta:user-defined>
    <meta:user-defined meta:name="DCTERMS.abstract">ondersteunende horeca oprichten in een zichtruime, Ockhuizenweg 2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ondersteunende horeca oprichten in een zichtruime op perceel Ockhuizenweg 22 5691PK Son en Breugel:</meta:user-defined>
    <meta:user-defined meta:name="DCTERMS.W3CDTF/DCTERMS.available">2025-08-20</meta:user-defined>
    <meta:user-defined meta:name="DCTERMS.W3CDTF/OVERHEIDop.jaargang">2025</meta:user-defined>
    <meta:user-defined meta:name="OVERHEIDop.publicationIssue">363137</meta:user-defined>
    <meta:user-defined meta:name="OVERHEIDop.GmbID/DC.identifier">gmb-2025-363137</meta:user-defined>
    <meta:user-defined meta:name="OVERHEIDop.versieInformatie"/>
  </office:meta>
</office:document-meta>
</file>