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lderdijkstraat 51 1053K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nieuwe gevelreclame ten behoeve van Decathlon</text:p>
            <text:p text:style-name="common-al">Zaakadres: Bilderdijkstraat 51 1053KL Amsterdam</text:p>
            <text:p text:style-name="common-al">Datum ontvangst: 15-07-2025</text:p>
            <text:p text:style-name="common-al">Zaaknummer: Z2025-030511</text:p>
            <text:p text:style-name="common-al">DSO-nummer: 202507150104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3135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135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135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0511</meta:user-defined>
    <meta:user-defined meta:name="DCTERMS.abstract">aanbrengen van nieuwe gevelreclame ten behoeve van Decathlo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ilderdijkstraat 51 1053KL Amsterdam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135</meta:user-defined>
    <meta:user-defined meta:name="OVERHEIDop.GmbID/DC.identifier">gmb-2025-363135</meta:user-defined>
    <meta:user-defined meta:name="OVERHEIDop.versieInformatie"/>
  </office:meta>
</office:document-meta>
</file>