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trandweg - Strandweg ter hoogte van huisnummer 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laagspanningskabels en het treffen van tijdelijke verkeersmaatregelen ter hoogte van de Strandweg huisnummer 33 in Den Haag. De aanvraag is ingediend voor de periode van 18 augustus 2025 tot en met 17 november 2025.</text:p>
            <text:p text:style-name="common-al"/>
            <text:p text:style-name="common-al">Ons kenmerk: 0083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trandweg - Strandweg ter hoogte van huisnummer 13</text:p>
            <text:p text:style-name="tussenkopcur">
            <text:span text:style-name="nadrukvet">Datum bekendmaking besluit:</text:span>
          </text:p>
            <text:p text:style-name="common-al">18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313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13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13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831IBA25/9042030</meta:user-defined>
    <meta:user-defined meta:name="DCTERMS.abstract">Het leggen van laagspanningskabels en het treffen van tijdelijke verkeersmaatregelen ter hoogte van de Strandweg huisnummer 33 in Den Haag. De aanvraag is ingediend voor de periode van 18 augustus 2025 tot en met 17 november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Strandweg - Strandweg ter hoogte van huisnummer 13 te Den Haag</meta:user-defined>
    <meta:user-defined meta:name="DCTERMS.W3CDTF/DCTERMS.available">2025-08-20</meta:user-defined>
    <meta:user-defined meta:name="OVERHEIDop.externeBijlage">Bijlage_57576819_voor_bekendmaking|exb-2025-30630</meta:user-defined>
    <meta:user-defined meta:name="DCTERMS.W3CDTF/OVERHEIDop.jaargang">2025</meta:user-defined>
    <meta:user-defined meta:name="OVERHEIDop.publicationIssue">363134</meta:user-defined>
    <meta:user-defined meta:name="OVERHEIDop.GmbID/DC.identifier">gmb-2025-363134</meta:user-defined>
    <meta:user-defined meta:name="OVERHEIDop.versieInformatie"/>
  </office:meta>
</office:document-meta>
</file>