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e Haasstraat 14 2011DW Haarlem, 0392-2025-0126253, het evenement El dia de los muertos - De dag van de doden, op 01-11-2025 15:00 t/m 00:00, ontvangen op 1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1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26253</meta:user-defined>
    <meta:user-defined meta:name="DCTERMS.abstract">het evenement El dia de los muertos - De dag van de doden</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De Haasstraat 14 2011DW Haarlem, 0392-2025-0126253, het evenement El dia de los muertos - De dag van de doden, op 01-11-2025 15:00 t/m 00:00, ontvangen op 17-08-2025</meta:user-defined>
    <meta:user-defined meta:name="DCTERMS.W3CDTF/DCTERMS.available">2025-08-20</meta:user-defined>
    <meta:user-defined meta:name="DCTERMS.W3CDTF/OVERHEIDop.jaargang">2025</meta:user-defined>
    <meta:user-defined meta:name="OVERHEIDop.publicationIssue">363132</meta:user-defined>
    <meta:user-defined meta:name="OVERHEIDop.GmbID/DC.identifier">gmb-2025-363132</meta:user-defined>
    <meta:user-defined meta:name="OVERHEIDop.versieInformatie"/>
  </office:meta>
</office:document-meta>
</file>