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van der Doesstraat 89 - Jacob van der Doesstraat ter hoogte van huisnummer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het treffen van tijdelijke verkeersmaatregelen ter hoogte van de Jacob van der Doesstraat tussen huisnummers 3a en 105 in Den Haag. De aanvraag is ingediend voor de periode van 22 september 2025 tot en met 13 maart 2026</text:p>
            <text:p text:style-name="common-al"/>
            <text:p text:style-name="common-al">Ons kenmerk: 016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van der Doesstraat 89 - Jacob van der Doesstraat ter hoogte van huisnummer 89</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13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3IBA25/9042029</meta:user-defined>
    <meta:user-defined meta:name="DCTERMS.abstract">Het verwijderen en leggen van laagspanningskabels en het treffen van tijdelijke verkeersmaatregelen ter hoogte van de Jacob van der Doesstraat tussen huisnummers 3a en 105 in Den Haag. De aanvraag is ingediend voor de periode van 22 september 2025 tot en met 1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van der Doesstraat 89 - Jacob van der Doesstraat ter hoogte van huisnummer 89 te Den Haag</meta:user-defined>
    <meta:user-defined meta:name="DCTERMS.W3CDTF/DCTERMS.available">2025-08-20</meta:user-defined>
    <meta:user-defined meta:name="OVERHEIDop.externeBijlage">Bijlage_57576802_voor_bekendmaking|exb-2025-30629</meta:user-defined>
    <meta:user-defined meta:name="DCTERMS.W3CDTF/OVERHEIDop.jaargang">2025</meta:user-defined>
    <meta:user-defined meta:name="OVERHEIDop.publicationIssue">363130</meta:user-defined>
    <meta:user-defined meta:name="OVERHEIDop.GmbID/DC.identifier">gmb-2025-363130</meta:user-defined>
    <meta:user-defined meta:name="OVERHEIDop.versieInformatie"/>
  </office:meta>
</office:document-meta>
</file>