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5 - Buitenhof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5 kerstboompjes met feestverlichting ter hoogte van het Buitenhof huisnummer 5 in Den Haag. De aanvraag is ingediend voor de periode van 17 november 2025 tot en met 12 januari 2026.</text:p>
            <text:p text:style-name="common-al"/>
            <text:p text:style-name="common-al">Ons kenmerk: 015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5 - Buitenhof ter hoogte van huisnummer 5</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1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1GGB25/9042025</meta:user-defined>
    <meta:user-defined meta:name="DCTERMS.abstract">Het plaatsen van 25 kerstboompjes met feestverlichting ter hoogte van het Buitenhof huisnummer 5 in Den Haag. De aanvraag is ingediend voor de periode van 17 novem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5 - Buitenhof ter hoogte van huisnummer 5 te Den Haag</meta:user-defined>
    <meta:user-defined meta:name="DCTERMS.W3CDTF/DCTERMS.available">2025-08-20</meta:user-defined>
    <meta:user-defined meta:name="OVERHEIDop.externeBijlage">Bijlage_57576788_voor_bekendmaking|exb-2025-30628</meta:user-defined>
    <meta:user-defined meta:name="DCTERMS.W3CDTF/OVERHEIDop.jaargang">2025</meta:user-defined>
    <meta:user-defined meta:name="OVERHEIDop.publicationIssue">363126</meta:user-defined>
    <meta:user-defined meta:name="OVERHEIDop.GmbID/DC.identifier">gmb-2025-363126</meta:user-defined>
    <meta:user-defined meta:name="OVERHEIDop.versieInformatie"/>
  </office:meta>
</office:document-meta>
</file>