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LERO UCI Gravel World Championships op 11 en 12 oktober 2025 met doorkomst in Valkenburg aan de Geul</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ntvangen voor BOLERO UCI Gravel World Championships op 11 en 12 oktober 2025 met doorkomst in Valkenburg aan de Geul. De aanvraag is geregistreerd onder zaaknummer Z2025-0000106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312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2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2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69</meta:user-defined>
    <meta:user-defined meta:name="DCTERMS.abstract">Betreft: Aanvraag BOLERO UCI Gravel World Championships</meta:user-defined>
    <dc:language>nl</dc:language>
    <meta:user-defined meta:name="OVERHEIDop.locatietype/OVERHEIDop.gebiedsmarkering">Punt</meta:user-defined>
    <meta:user-defined meta:name="DC.title">Kennisgeving ontvangst aanvraag BOLERO UCI Gravel World Championships op 11 en 12 oktober 2025 met doorkomst in Valkenburg aan de Geul</meta:user-defined>
    <meta:user-defined meta:name="DCTERMS.W3CDTF/DCTERMS.available">2025-08-20</meta:user-defined>
    <meta:user-defined meta:name="DCTERMS.W3CDTF/OVERHEIDop.jaargang">2025</meta:user-defined>
    <meta:user-defined meta:name="OVERHEIDop.publicationIssue">363124</meta:user-defined>
    <meta:user-defined meta:name="OVERHEIDop.GmbID/DC.identifier">gmb-2025-363124</meta:user-defined>
    <meta:user-defined meta:name="OVERHEIDop.versieInformatie"/>
  </office:meta>
</office:document-meta>
</file>