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ergunning Mandefjild 8, 9243SC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5 besloten om de beslistermijn voor de aanvraag met zaaknummer Z2025-00003819 voor een vergunning op de locatie Mandefjild 8, 9243SC Bakkeveen te verlengen voor een periode van maximaal 6 weken. De aanvraag betreft:</text:p>
            <text:p text:style-name="common-al">aanleg mestsilo en bevat de volgende activiteiten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311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81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vergunning Mandefjild 8, 9243SC Bakkeve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17</meta:user-defined>
    <meta:user-defined meta:name="OVERHEIDop.GmbID/DC.identifier">gmb-2025-363117</meta:user-defined>
    <meta:user-defined meta:name="OVERHEIDop.versieInformatie"/>
  </office:meta>
</office:document-meta>
</file>