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telecommunicatie huisaansluitingen Wilderszijde deelplan P01 in de buurt van Rooseveltstraat 8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95845 in de buurt van Rooseveltstraat 8, 2662KC,, Bergschenhoek. </text:p>
            <text:p text:style-name="common-al">Het maken van telecommunicatie huisaansluitingen Wilderszijde deelplan P01 (verleend en verzonden 13-08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311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1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1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5845</meta:user-defined>
    <dc:language>nl</dc:language>
    <meta:user-defined meta:name="OVERHEIDop.locatietype/OVERHEIDop.gebiedsmarkering">Adres</meta:user-defined>
    <meta:user-defined meta:name="DC.title">Toestemming voor het maken van telecommunicatie huisaansluitingen Wilderszijde deelplan P01 in de buurt van Rooseveltstraat 8 te Bergschenhoe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16</meta:user-defined>
    <meta:user-defined meta:name="OVERHEIDop.GmbID/DC.identifier">gmb-2025-363116</meta:user-defined>
    <meta:user-defined meta:name="OVERHEIDop.versieInformatie"/>
  </office:meta>
</office:document-meta>
</file>