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12 laagspanning huisaansluitingen in de buurt van Selma Lagerlöfstraat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7151 in de buurt van Selma Lagerlöfstraat 2, 2662 KV, Bergschenhoek. </text:p>
            <text:p text:style-name="common-al">Het maken van 12 laagspanning huisaansluitingen (verleend en verzonden 13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1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151</meta:user-defined>
    <dc:language>nl</dc:language>
    <meta:user-defined meta:name="OVERHEIDop.locatietype/OVERHEIDop.gebiedsmarkering">Adres</meta:user-defined>
    <meta:user-defined meta:name="DC.title">Toestemming voor het maken van 12 laagspanning huisaansluitingen in de buurt van Selma Lagerlöfstraat 2 te Bergschenho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14</meta:user-defined>
    <meta:user-defined meta:name="OVERHEIDop.GmbID/DC.identifier">gmb-2025-363114</meta:user-defined>
    <meta:user-defined meta:name="OVERHEIDop.versieInformatie"/>
  </office:meta>
</office:document-meta>
</file>