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34 in Ter Aar (kern Korteraar) - het legaliseren van fourage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34 in Ter Aar (kern Korteraar) - zaaknummer Z2025-00002675 - aanvraag omgevingsvergunning voor het legaliseren van fouragehandel - beslistermijn is verlengd met een periode van zes weken - verzonden 18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311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75</meta:user-defined>
    <dc:language>nl</dc:language>
    <meta:user-defined meta:name="OVERHEIDop.locatietype/OVERHEIDop.gebiedsmarkering">Vlak</meta:user-defined>
    <meta:user-defined meta:name="DC.title">Verlenging beslistermijn Korteraarseweg 34 in Ter Aar (kern Korteraar) - het legaliseren van fouragehand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13</meta:user-defined>
    <meta:user-defined meta:name="OVERHEIDop.GmbID/DC.identifier">gmb-2025-363113</meta:user-defined>
    <meta:user-defined meta:name="OVERHEIDop.versieInformatie"/>
  </office:meta>
</office:document-meta>
</file>