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59-2 1075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luchtwarmtepomp op het bovendak</text:p>
            <text:p text:style-name="common-al">Besluit: verleend</text:p>
            <text:p text:style-name="common-al">Besluit verzonden op: 15-08-2025</text:p>
            <text:p text:style-name="common-al">Zaakadres: Koninginneweg 59-2 1075CH Amsterdam</text:p>
            <text:p text:style-name="common-al">Zaaknummer: Z2025-017518</text:p>
            <text:p text:style-name="common-al">DSO-nummer: 2025042300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5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1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518</meta:user-defined>
    <meta:user-defined meta:name="DCTERMS.abstract">plaatsen van een luchtwarmtepomp op het boven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59-2 1075CH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11</meta:user-defined>
    <meta:user-defined meta:name="OVERHEIDop.GmbID/DC.identifier">gmb-2025-363111</meta:user-defined>
    <meta:user-defined meta:name="OVERHEIDop.versieInformatie"/>
  </office:meta>
</office:document-meta>
</file>