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aanleggen van laagspanningskabels voor het verplaatsten van een aansluiting in de buurt van Kruisweg 35 B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9452 in de buurt van Kruisweg 35 B, 2665 HA, Bleiswijk. </text:p>
            <text:p text:style-name="common-al">Het verwijderen en aanleggen van laagspanningskabels voor het verplaatsten van een aansluiting (verleend en verzonden 13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310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0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9452</meta:user-defined>
    <dc:language>nl</dc:language>
    <meta:user-defined meta:name="OVERHEIDop.locatietype/OVERHEIDop.gebiedsmarkering">Adres</meta:user-defined>
    <meta:user-defined meta:name="DC.title">Toestemming voor het verwijderen en aanleggen van laagspanningskabels voor het verplaatsten van een aansluiting in de buurt van Kruisweg 35 B te Bleiswijk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08</meta:user-defined>
    <meta:user-defined meta:name="OVERHEIDop.GmbID/DC.identifier">gmb-2025-363108</meta:user-defined>
    <meta:user-defined meta:name="OVERHEIDop.versieInformatie"/>
  </office:meta>
</office:document-meta>
</file>