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 nabij Bergsonstraat 12 - OMV.25.07.00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ergsonstraat 12, 3076 RN, kappen van 7 bomen ten behoeve van bouwrijp maken van het perceel voor de bouw van 32 zorgappartementen. Het geanonimiseerde besluit en situatietekening zijn toegevoegd aan deze publicatie (datum besluit 12-08-2025, op 15-08-2025 verzonden, dossiernummer OMV.25.07.004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1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 nabij Bergsonstraat 12 - OMV.25.07.00469</meta:user-defined>
    <meta:user-defined meta:name="DCTERMS.W3CDTF/DCTERMS.available">2025-08-20</meta:user-defined>
    <meta:user-defined meta:name="DCTERMS.W3CDTF/OVERHEIDop.jaargang">2025</meta:user-defined>
    <meta:user-defined meta:name="OVERHEIDop.externeBijlage">Besluit OMV.25.07.00469|exb-2025-30626</meta:user-defined>
    <meta:user-defined meta:name="OVERHEIDop.externeBijlage">Situatietekening OMV.25.07.00469|exb-2025-30627</meta:user-defined>
    <meta:user-defined meta:name="OVERHEIDop.publicationIssue">363107</meta:user-defined>
    <meta:user-defined meta:name="OVERHEIDop.GmbID/DC.identifier">gmb-2025-363107</meta:user-defined>
    <meta:user-defined meta:name="OVERHEIDop.versieInformatie"/>
  </office:meta>
</office:document-meta>
</file>