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vert van de Beekstraat 202 1118CP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13726</text:p>
            <text:p text:style-name="common-al">DSO nummer: 2025081100589</text:p>
            <text:p text:style-name="common-al">Ontvangstdatum melding: 11-08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1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726</meta:user-defined>
    <meta:user-defined meta:name="DCTERMS.abstract">BZ-AvB-2907- Satellietweg asfaltvervanging 1 (Brandweerkazerne Schiphol-Vijfhuiz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vert van de Beekstraat 202 1118CP Schipho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05</meta:user-defined>
    <meta:user-defined meta:name="OVERHEIDop.GmbID/DC.identifier">gmb-2025-363105</meta:user-defined>
    <meta:user-defined meta:name="OVERHEIDop.versieInformatie"/>
  </office:meta>
</office:document-meta>
</file>