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reken van een draagmuur en het verduurzamen van ramen,  Oxerhoflaan 3 7428MB Deventer, DVT00I01817] Deventer I 1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5</text:p>
            <text:p text:style-name="common-al">
            <text:span text:style-name="nadrukvet">Locatie:</text:span> Oxerhoflaan 3 7428MB Deventer, [DVT00I01817] Deventer I 1817</text:p>
            <text:p text:style-name="common-al">
            <text:span text:style-name="nadrukvet">Zaakomschrijving:</text:span> het breken van een draagmuur en het verduurzamen van ramen</text:p>
            <text:p text:style-name="common-al">
            <text:span text:style-name="nadrukvet">Zaaknummer:</text:span> Z2025-000075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10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587</meta:user-defined>
    <meta:user-defined meta:name="DCTERMS.abstract">het breken van een  draagmuur en het verduurzamen van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reken van een draagmuur en het verduurzamen van ramen,  Oxerhoflaan 3 7428MB Deventer, DVT00I01817] Deventer I 181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04</meta:user-defined>
    <meta:user-defined meta:name="OVERHEIDop.GmbID/DC.identifier">gmb-2025-363104</meta:user-defined>
    <meta:user-defined meta:name="OVERHEIDop.versieInformatie"/>
  </office:meta>
</office:document-meta>
</file>