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 plein Maarn , Ontheffing voorwerp plaatsen op of aan de weg voor het plaatsen van een bouwkeet 6 oktober 2025 tot en met  21 oktober 2025 (RX2025-00001780,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5-mei plein Maarn , Ontheffing voorwerp plaatsen op of aan de weg voor het plaatsen van een bouwkeet 6 oktober 2025 tot en met 21 oktober 2025 (RX2025-00001780, 1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1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780</meta:user-defined>
    <meta:user-defined meta:name="DCTERMS.abstract"> 5-mei plein Maarn , Ontheffing voorwerp plaatsen op of aan de weg voor het plaatsen van een bouwkeet 6 oktober 2025 tot en met 21 oktober 2025 (RX2025-00001780, 18 augustus 2025)</meta:user-defined>
    <dc:language>nl</dc:language>
    <meta:user-defined meta:name="OVERHEIDop.locatietype/OVERHEIDop.gebiedsmarkering">Punt</meta:user-defined>
    <meta:user-defined meta:name="DC.title">Gemeente Utrechtse Heuvelrug, verleende vergunning APV/Bijzondere wetten - 5-mei plein Maarn , Ontheffing voorwerp plaatsen op of aan de weg voor het plaatsen van een bouwkeet 6 oktober 2025 tot en met  21 oktober 2025 (RX2025-00001780, 18 augustus 2025)</meta:user-defined>
    <meta:user-defined meta:name="DCTERMS.W3CDTF/DCTERMS.available">2025-08-20</meta:user-defined>
    <meta:user-defined meta:name="DCTERMS.W3CDTF/OVERHEIDop.jaargang">2025</meta:user-defined>
    <meta:user-defined meta:name="OVERHEIDop.publicationIssue">363103</meta:user-defined>
    <meta:user-defined meta:name="OVERHEIDop.GmbID/DC.identifier">gmb-2025-363103</meta:user-defined>
    <meta:user-defined meta:name="OVERHEIDop.versieInformatie"/>
  </office:meta>
</office:document-meta>
</file>